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Tahoma2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208cm" fo:margin-top="0cm" fo:margin-bottom="0cm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ConsPlusNormal">
      <style:paragraph-properties fo:margin-left="0cm" fo:margin-right="0cm" fo:text-indent="0.953cm" style:auto-text-indent="false"/>
    </style:style>
    <style:style style:name="P9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9pt" style:font-size-asian="9pt" style:font-name-complex="Times New Roman1" style:font-size-complex="9pt"/>
    </style:style>
    <style:style style:name="P11" style:family="paragraph" style:parent-style-name="ConsPlusNormal">
      <style:paragraph-properties fo:margin-left="0cm" fo:margin-right="0cm" fo:text-indent="0.953cm" style:auto-text-indent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1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9pt" style:font-size-asian="9pt" style:font-size-complex="9pt"/>
    </style:style>
    <style:style style:name="P13" style:family="paragraph" style:parent-style-name="ConsPlusNonformat">
      <style:paragraph-properties fo:text-align="justify" style:justify-single-word="false"/>
    </style:style>
    <style:style style:name="P14" style:family="paragraph" style:parent-style-name="ConsPlusNonformat">
      <style:text-properties style:font-name="Times New Roman" fo:font-size="9pt" style:font-size-asian="9pt" style:font-name-complex="Times New Roman1" style:font-size-complex="9pt"/>
    </style:style>
    <style:style style:name="P15" style:family="paragraph" style:parent-style-name="ConsPlusNonformat">
      <style:paragraph-properties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16" style:family="paragraph" style:parent-style-name="ConsPlusNonforma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17" style:family="paragraph" style:parent-style-name="ConsPlusNonformat">
      <style:paragraph-properties fo:margin-left="0cm" fo:margin-right="0cm" fo:text-indent="0.953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ConsPlusNonformat">
      <style:paragraph-properties fo:margin-left="0cm" fo:margin-right="0cm" fo:text-indent="0.953cm" style:auto-text-indent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20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21" style:family="paragraph" style:parent-style-name="ConsPlusNonformat">
      <style:paragraph-properties fo:margin-left="0cm" fo:margin-right="0cm" fo:text-indent="0.953cm" style:auto-text-indent="false"/>
      <style:text-properties style:font-name="Times New Roman" fo:font-size="9pt" style:font-size-asian="9pt" style:font-name-complex="Times New Roman1" style:font-size-complex="9pt"/>
    </style:style>
    <style:style style:name="P22" style:family="paragraph" style:parent-style-name="Title">
      <style:paragraph-properties fo:margin-left="0cm" fo:margin-right="0cm" fo:text-align="start" style:justify-single-word="false" fo:text-indent="0.953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imes New Roman" fo:font-size="9pt" style:font-size-asian="9pt" style:font-name-complex="Times New Roman1" style:font-size-complex="9pt"/>
    </style:style>
    <style:style style:name="T5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6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7" style:family="text">
      <style:text-properties style:font-name="Times New Roman" fo:font-size="9pt" fo:language="en" fo:country="US" style:font-size-asian="9pt" style:font-name-complex="Times New Roman1" style:font-size-complex="9pt"/>
    </style:style>
    <style:style style:name="T8" style:family="text">
      <style:text-properties fo:color="#00000a" fo:font-size="9pt" style:text-underline-style="none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93"/>тел.:__________________________</text:span></text:p>
      <text:p text:style-name="P3"/>
      <text:p text:style-name="P1"><text:span text:style-name="T1">Договор</text:span></text:p>
      <text:p text:style-name="P1"><text:span text:style-name="T1">об оказании платных образовательных услуг в сфере образования</text:span></text:p>
      <text:p text:style-name="P2"/>
      <text:p text:style-name="Standard"><text:span text:style-name="T1">г. Краснодар <text:s text:c="138"/>«___» _______________ 20___ г.</text:span></text:p>
      <text:p text:style-name="P5"/>
      <text:p text:style-name="P18"><text:span text:style-name="T4">Частное образовательное учреждение дополнительного профессионального образования «Формула», осуществляющее подготовку в сфере профессионального образования на основании лицензии серия 23Л01 №0004289, регистрационный номер 07439 от 11.12.2015г. выданной Министерством образования и науки Краснодарского края бессрочно, в лице директора Бабенко Владимира Григорьевича действующего на основании Устава, зарегистрированного Управлением Министерства юстиции Российской Федерации по Краснодарскому краю 09.10.2015г. (далее - Исполнитель), с одной стороны и ______________________________________________________________________________________________________________(Ф.И.О. обучающегося) (далее - Обучающийся), с другой стороны, заключили настоящий договор о нижеследующем:</text:span></text:p>
      <text:p text:style-name="P14"><text:bookmark text:name="Par87"/></text:p>
      <text:p text:style-name="P17"><text:span text:style-name="T5">1. Предмет договора</text:span></text:p>
      <text:p text:style-name="P19"/>
      <text:p text:style-name="P18"><text:span text:style-name="T4">1.1. Исполнитель обязуется предоставить образовательную услугу, а Обучающийся обязуется оплатить обучение по программе подготовки водителя мотоцикла категории «А» Нормативный срок обучения по данной образовательной программе в соответствии </text:span><text:span text:style-name="T7">c</text:span><text:span text:style-name="T4"> примерными программами подготовки водителей транспортных средств категории «А», утвержденными Приказом Министерства образования и науки РФ от 26.12.2013 г. № 1408, рабочими программами и учебным планом (индивидуальным графиком) составляет 137 часов.</text:span></text:p>
      <text:p text:style-name="P18"><text:span text:style-name="T4">Форма обучения – очная.</text:span></text:p>
      <text:p text:style-name="P18"><text:span text:style-name="T4">1.2. После прохождения Обучающимся полного курса обучения и успешной итоговой аттестации ему выдается документ установленного образца (Свидетельство об обучении по программе водителя автомобиля категории «А».)</text:span></text:p>
      <text:p text:style-name="P14"/>
      <text:p text:style-name="P17"><text:span text:style-name="T5">2. Права Исполнителя и Обучающегося</text:span></text:p>
      <text:p text:style-name="P15"/>
      <text:p text:style-name="P18"><text:span text:style-name="T4">2.1. Исполнитель вправе самостоятельно осуществлять образовательный процесс, устанавливать системы оценок, формы, порядок и периодичность промежуточной аттестации Обучающегося, применять к нему меры поощрения и налагать взыскания в соответствии с законодательством Российской Федерации, учредительными документами Исполнителя, настоящим договором и локальными нормативными актами Исполнителя.</text:span><text:bookmark text:name="Par123"/></text:p>
      <text:p text:style-name="P18"><text:span text:style-name="T4">2.2. Обучающийся вправе получать от Исполнителя информацию по вопросам организации и обеспечения надлежащего предоставления услуг, предусмотренных </text:span><text:a xlink:type="simple" xlink:href="../../../../../../D:%5C2013%5CAppData%5CLocal%5CTemp%5CTemp1_document.zip%5CLAW43753_0_20130329_131220_52827.rtf" text:style-name="Internet_20_link" text:visited-style-name="Visited_20_Internet_20_Link"><text:span text:style-name="Internet_20_link"><text:span text:style-name="T8">разделом 1</text:span></text:span></text:a><text:span text:style-name="T4"> настоящего договора.</text:span><text:bookmark text:name="Par126"/></text:p>
      <text:p text:style-name="P18"><text:span text:style-name="T4">2.3. Обучающемуся предоставляются академические права в соответствии с частью 1 статьи 34 Федерального закона от 29 декабря 2012 г. № 273-ФЗ «Об образовании в Российской Федерации». Обучающийся также вправе:</text:span></text:p>
      <text:p text:style-name="P18"><text:span text:style-name="T4">- получать информацию от Исполнителя по вопросам организации и обеспечения надлежащего предоставления услуг, предусмотренных разделом 1 настоящего договора.</text:span></text:p>
      <text:p text:style-name="P18"><text:span text:style-name="T4">- обращаться к Исполнителю по вопросам, касающимся образовательного процесса;</text:span></text:p>
      <text:p text:style-name="P18"><text:span text:style-name="T4">- получать полную и достоверную информацию об оценке своих знаний, умений и навыков, а также о критериях этой оценки;</text:span></text:p>
      <text:p text:style-name="P18"><text:span text:style-name="T4">- пользоваться имуществом Исполнителя, необходимым для осуществления образовательного процесса, во время занятий, предусмотренных расписанием;</text:span></text:p>
      <text:p text:style-name="P18"><text:span text:style-name="T4">- пользоваться дополнительными образовательными услугами, </text:span><text:bookmark text:name="_GoBack"/><text:span text:style-name="T4">предоставляемыми Исполнителем и не входящими в учебную программу, на основании отдельно заключенного договора;</text:span></text:p>
      <text:p text:style-name="P18"><text:span text:style-name="T4">- принимать участие в социально-культурных, оздоровительных и т.п. мероприятиях, организованных Исполнителем.</text:span></text:p>
      <text:p text:style-name="P14"/>
      <text:p text:style-name="P17"><text:span text:style-name="T5">3. Обязанности Исполнителя</text:span></text:p>
      <text:p text:style-name="P21"/>
      <text:p text:style-name="P17"><text:span text:style-name="T4">3.1. Исполнитель обязан</text:span></text:p>
      <text:p text:style-name="P18"><text:span text:style-name="T4">3.1.1. Зачислить Обучающегося, выполнившего установленные законодательством Российской Федерации, учредительными документами и иными локальными нормативными актами Исполнителя условия приема, в ЧОУ ДПО «Формула».</text:span></text:p>
      <text:p text:style-name="P18"><text:span text:style-name="T4">3.1.2. Организовать и обеспечить надлежащее исполнение услуг, предусмотренных в </text:span><text:a xlink:type="simple" xlink:href="../../../../../../D:%5C2013%5CAppData%5CLocal%5CTemp%5CTemp1_document.zip%5CLAW43753_0_20130329_131220_52827.rtf" text:style-name="Internet_20_link" text:visited-style-name="Visited_20_Internet_20_Link"><text:span text:style-name="Internet_20_link"><text:span text:style-name="T8">разделе 1</text:span></text:span></text:a><text:span text:style-name="T4"> настоящего договора. Образовательные услуги оказываются в соответствии с примерными программами подготовки водителей транспортных средств категории «А», утвержденными Приказом Министерства образования и науки РФ от 26.12.2013 г. № 1408, рабочими программами и учебным планом (индивидуальным графиком) и условиями настоящего договора.</text:span></text:p>
      <text:p text:style-name="P18"><text:span text:style-name="T4">3.1.3. Обеспечить Обучающемуся предусмотренные выбранной образовательной программой условия ее освоения.</text:span></text:p>
      <text:p text:style-name="P9"><text:span text:style-name="T4">3.1.4. Принимать от Обучающегося плату за образовательные услуги.</text:span></text:p>
      <text:p text:style-name="P9"><text:span text:style-name="T4">3.1.5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span></text:p>
      <text:p text:style-name="P18"><text:span text:style-name="T4">3.1.6. Сохранить место за Обучающимся в случае пропуска занятий по уважительным причинам (с учетом оплаты услуг, предусмотренных </text:span><text:a xlink:type="simple" xlink:href="../../../../../../D:%5C2013%5CAppData%5CLocal%5CTemp%5CTemp1_document.zip%5CLAW43753_0_20130329_131220_52827.rtf" text:style-name="Internet_20_link" text:visited-style-name="Visited_20_Internet_20_Link"><text:span text:style-name="Internet_20_link"><text:span text:style-name="T8">разделом 1</text:span></text:span></text:a><text:span text:style-name="T4"> настоящего договора).</text:span></text:p>
      <text:p text:style-name="P18"><text:span text:style-name="T4">3.1.7. Восполнить материал занятий, пройденный за время отсутствия Обучающегося по уважительной причине, в пределах объема услуг, оказываемых в соответствии с </text:span><text:a xlink:type="simple" xlink:href="../../../../../../D:%5C2013%5CAppData%5CLocal%5CTemp%5CTemp1_document.zip%5CLAW43753_0_20130329_131220_52827.rtf" text:style-name="Internet_20_link" text:visited-style-name="Visited_20_Internet_20_Link"><text:span text:style-name="Internet_20_link"><text:span text:style-name="T8">разделом 1</text:span></text:span></text:a><text:span text:style-name="T4"> настоящего договора.</text:span></text:p>
      <text:p text:style-name="P18"><text:span text:style-name="T4">3.1.8. До заключения настоящего договора и в период его действия предоставлять Обучающемуся достоверную информацию о себе и об оказываемых платных образовательных услугах, обеспечивающую возможность их правильного выбора.</text:span></text:p>
      <text:p text:style-name="P18"><text:span text:style-name="T4">3.1.9. Доводить до Обучающегося информацию, содержащую сведения о предоставлении платных образовательных услуг в порядке и объеме, которые предусмотрены Законом Российской Федерации «О защите прав потребителей» и Федеральным законом «Об образовании в Российской Федерации».</text:span></text:p>
      <text:p text:style-name="P18"><text:span text:style-name="T4">3.2. Информация, указанная в пунктах 3.1.7. и 3.1.8. настоящего договора предоставляется Исполнителем в месте фактического осуществления образовательной деятельности.</text:span></text:p>
      <text:p text:style-name="P14"><text:bookmark text:name="Par181"/><text:soft-page-break/></text:p>
      <text:p text:style-name="P17"><text:bookmark text:name="Par203"/><text:span text:style-name="T5">4. Обязанности Обучающегося</text:span></text:p>
      <text:p text:style-name="P10"/>
      <text:p text:style-name="P9"><text:span text:style-name="T4">4.1. Обучающийся обязан соблюдать требования, установленные в статье 43 Федерального закона от 29 декабря 2012г. № 273-ФЗ «Об образовании в Российской Федерации», в том числе:</text:span></text:p>
      <text:p text:style-name="P9"><text:span text:style-name="T4">4.1.1. Обучаться в образовательной организации по образовательной программе с соблюдением требований, установленных федеральным государственным образовательным стандартом или федеральными государственными требованиями и учебным планом, в том числе индивидуальным, Исполнителя.</text:span></text:p>
      <text:p text:style-name="P9"><text:span text:style-name="T4">4.1.2. Посещать занятия, указанные в учебном расписании. Извещать Исполнителя о причинах отсутствия на занятиях.</text:span></text:p>
      <text:p text:style-name="P18"><text:span text:style-name="T4">4.1.3. Выполнять задания для подготовки к занятиям, предусмотренным ученым планом, в том числе индивидуальным.</text:span></text:p>
      <text:p text:style-name="P18"><text:span text:style-name="T4">4.1.4. Соблюдать требования учредительных документов Исполнителя, Правил внутреннего распорядка и иных локальных нормативных актов, соблюдать учебную дисциплину и общепринятые нормы поведения, в частности, проявлять уважение к научно-педагогическому, инженерно-техническому, административно-хозяйственному, учебно-вспомогательному и иному персоналу Исполнителя <text:s/>и другим обучающимся, не посягать на их честь и достоинство.</text:span></text:p>
      <text:p text:style-name="P18"><text:span text:style-name="T4">4.1.5. Бережно относиться к имуществу Исполнителя. Возмещать ущерб, причиненный имуществу Исполнителя, в соответствии с законодательством Российской Федерации.</text:span></text:p>
      <text:p text:style-name="P18"><text:span text:style-name="T4">4.1.6. Своевременно вносить плату за предоставляемые услуги, указанные в </text:span><text:a xlink:type="simple" xlink:href="../../../../../../D:%5C2013%5CAppData%5CLocal%5CTemp%5CTemp1_document.zip%5CLAW43753_0_20130329_131220_52827.rtf" text:style-name="Internet_20_link" text:visited-style-name="Visited_20_Internet_20_Link"><text:span text:style-name="Internet_20_link"><text:span text:style-name="T8">разделе 1</text:span></text:span></text:a><text:span text:style-name="T4"> настоящего договора, в размере и порядке, определенных настоящим договором, а также предоставлять платежные документы, подтверждающие такую оплату.</text:span></text:p>
      <text:p text:style-name="P18"><text:span text:style-name="T4">4.1.7. При поступлении и в процессе обучения своевременно предоставлять все необходимые документы.</text:span></text:p>
      <text:p text:style-name="P21"/>
      <text:p text:style-name="P17"><text:span text:style-name="T5">5. Стоимость услуг, сроки и порядок их оплаты</text:span></text:p>
      <text:p text:style-name="P14"/>
      <text:p text:style-name="P18"><text:span text:style-name="T4">5.1. Полная стоимость платных образовательных услуг за весь период обучения Обучающегося</text:span></text:p>
      <text:p text:style-name="P13"><text:span text:style-name="T4">составляет </text:span><text:span text:style-name="T6">15 000 (Пятнадцать тысяч) рублей.</text:span></text:p>
      <text:p text:style-name="P18"><text:span text:style-name="T4">5.2. Оплата производится за наличный расчет либо в безналичном порядке, на счет Исполнителя в банке.</text:span></text:p>
      <text:p text:style-name="P18"><text:span text:style-name="T4">Оплата услуг удостоверяется Исполнителем путем предоставления Обучающемуся финансовых документов, подтверждающих оплату.</text:span></text:p>
      <text:p text:style-name="P18"><text:span text:style-name="T4">5.3. Оплата услуг, предусмотренная настоящим разделом, может быть изменена по соглашению сторон, о чем составляется дополнительное соглашение к настоящему договору.</text:span></text:p>
      <text:p text:style-name="P18"><text:span text:style-name="T4">5.4. Оплата услуг, предусмотренная настоящим разделом может быть разделена на этапы. В этом случае оплата производится в следующем порядке:</text:span></text:p>
      <text:p text:style-name="P18"><text:span text:style-name="T4">- на дату заключения настоящего договора – не менее 3000 рублей;</text:span></text:p>
      <text:p text:style-name="P18"><text:span text:style-name="T4">- до начала практических занятий по вождению – не менее 50% стоимости платных образовательных услуг;</text:span></text:p>
      <text:p text:style-name="P18"><text:span text:style-name="T4">- в течение двух недель после начала практических занятий по вождению – оставшуюся часть оплаты.</text:span></text:p>
      <text:p text:style-name="P18"><text:span text:style-name="T4">5.5. Увеличение стоимости услуг после заключения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.</text:span></text:p>
      <text:p text:style-name="P18"><text:span text:style-name="T4">5.6. В случае несдачи внутреннего экзамена или экзамена в МЭО ГИБДД Заказчиком или неявки без уважительных причин Исполнитель назначает повторный экзамен. За проведение повторного экзамена Заказчик оплачивает сумму в соответствии с калькуляцией стоимости повторного экзамена.</text:span></text:p>
      <text:p text:style-name="P14"/>
      <text:p text:style-name="P17"><text:span text:style-name="T5">6. Основания и порядок изменения и расторжения договора</text:span></text:p>
      <text:p text:style-name="P16"/>
      <text:p text:style-name="P18"><text:span text:style-name="T4">6.1. 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span></text:p>
      <text:p text:style-name="P18"><text:span text:style-name="T4">6.2. Настоящий договор может быть расторгнут по соглашению сторон.</text:span><text:bookmark text:name="Par249"/></text:p>
      <text:p text:style-name="P18"><text:span text:style-name="T4">6.3. По инициативе Исполнителя договор может быть расторгнут в одностороннем порядке в следующем случае:</text:span></text:p>
      <text:p text:style-name="P18"><text:span text:style-name="T4">6.3.1. применение к Обучающемуся отчисления как меры дисциплинарного взыскания;</text:span></text:p>
      <text:p text:style-name="P18"><text:span text:style-name="T4">6.3.2. невыполнение Обучающимся обязанностей по добросовестному освоению образовательной программы и выполнению учебного плана;</text:span></text:p>
      <text:p text:style-name="P18"><text:span text:style-name="T4">6.3.3. установление нарушения порядка приема в ЧОУ ДПО «Формула», повлекшего по вине Обучающегося его незаконное зачисление;</text:span></text:p>
      <text:p text:style-name="P18"><text:span text:style-name="T4">6.3.4. просрочка оплаты стоимости образовательных услуг;</text:span></text:p>
      <text:p text:style-name="P18"><text:span text:style-name="T4">6.3.5. невозможность надлежащего исполнения обязательств по оказанию услуг вследствие действий (бездействия) Обучающегося.</text:span></text:p>
      <text:p text:style-name="P9"><text:span text:style-name="T4">6.3.6. в иных случаях, предусмотренных законодательством Российской Федерации.</text:span></text:p>
      <text:p text:style-name="P9"><text:span text:style-name="T4">6.4. Настоящий договор расторгается досрочно по обстоятельствам, не зависящим от воли Обучающегося и Исполнителя, в том числе в случае ликвидации Исполнителя, а также по инициативе Обучающегося, в том числе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</text:span></text:p>
      <text:p text:style-name="P9"><text:span text:style-name="T4">6.5. Исполнитель вправе отказаться от исполнения обязательств по договору при условии полного возмещения Обучающемуся убытков.</text:span></text:p>
      <text:p text:style-name="P9"><text:span text:style-name="T4">6.6. Обучающийся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span></text:p>
      <text:p text:style-name="P20"/>
      <text:p text:style-name="P18"><text:span text:style-name="T5">7. Ответственность за неисполнение или ненадлежащее исполнение обязательств по настоящему договору</text:span></text:p>
      <text:p text:style-name="P14"/>
      <text:p text:style-name="P18"><text:span text:style-name="T4">7.1. В случае неисполнения или ненадлежащего исполнения сторонами обязательств по настоящему договору они несут ответственность, предусмотренную Гражданским кодексом Российской Федерации, федеральными законами, Законом Российской Федерации «О защите прав потребителей» и иными нормативными правовыми актами.</text:span></text:p>
      <text:p text:style-name="P18"><text:span text:style-name="T4">7.2. При обнаружении недостатка образовательных услуг, в том числе оказания их не в полном объеме, Обучающийся вправе по своему выбору потребовать:</text:span></text:p>
      <text:p text:style-name="P18"><text:span text:style-name="T4">7.2.1. безвозмездного оказания образовательных услуг;</text:span></text:p>
      <text:p text:style-name="P18"><text:soft-page-break/><text:span text:style-name="T4">7.2.2. соразмерного уменьшения стоимости оказанных услуг;</text:span></text:p>
      <text:p text:style-name="P18"><text:span text:style-name="T4">7.2.3. возмещения понесенных им расходов по устранению недостатков оказанных услуг своими силами или третьими лицами.</text:span></text:p>
      <text:p text:style-name="P18"><text:span text:style-name="T4">7.3. Обучающийся вправе отказаться от исполнения договора и потребовать полного возмещения убытков, если в течение 6 месяцев недостатки образовательных услуг не устранены Исполнителем. Обучающийся также вправе отказаться от исполнения договора, если им обнаружен существенный недостаток оказанных услуг или иные существенные отступления от настоящего договора.</text:span></text:p>
      <text:p text:style-name="P18"><text:span text:style-name="T4">7.4. Если Исполнитель нарушил сроки оказания образовательных услуг (сроки начала и (или) окончания оказания услуг) либо если во время оказания услуг стало очевидным, что они не будут осуществлены в срок, Обучающийся вправе по своему выбору:</text:span></text:p>
      <text:p text:style-name="P18"><text:span text:style-name="T4">7.4.1. назначить Исполнителю новый срок, в течение которого Исполнитель должен приступить к оказанию услуг и (или) закончить оказание образовательных услуг;</text:span></text:p>
      <text:p text:style-name="P18"><text:span text:style-name="T4">7.4.2. поручить оказать образовательные услуги третьим лицам за разумную цену и потребовать от Исполнителя возмещения понесенных расходов;</text:span></text:p>
      <text:p text:style-name="P18"><text:span text:style-name="T4">7.4.3. потребовать уменьшения стоимости образовательных услуг;</text:span></text:p>
      <text:p text:style-name="P18"><text:span text:style-name="T4">7.4.4. расторгнуть договор.</text:span></text:p>
      <text:p text:style-name="P18"><text:span text:style-name="T4">7.5. Обучающийся вправе потребовать полного возмещения убытков, причиненных ему в связи с нарушением сроков начала и (или) окончания оказания услуг, а также в связи с недостатками услуг.</text:span></text:p>
      <text:p text:style-name="P14"/>
      <text:p text:style-name="P17"><text:span text:style-name="T5">8. Срок действия договора и другие условия</text:span></text:p>
      <text:p text:style-name="P19"/>
      <text:p text:style-name="P18"><text:span text:style-name="T4">8.1. Настоящий договор вступает в силу со дня его заключения сторонами и действует до полного исполнения Сторонами обязательств.</text:span></text:p>
      <text:p text:style-name="P22"><text:span text:style-name="T4">9. Форс-мажорные обстоятельства</text:span></text:p>
      <text:p text:style-name="ConsPlusNormal"><text:span text:style-name="T6"><text:s text:c="12"/>9.1. </text:span><text:span text:style-name="T4">При возникновении форс-мажорных обстоятельств, не зависящих от сторон, таких как стихийные бедствия, военные операции любого характера, которые препятствуют исполнению настоящего договора, – стороны не несут ответственности за последствия таких обстоятельств.</text:span></text:p>
      <text:p text:style-name="ConsPlusNormal"><text:span text:style-name="T6"><text:s text:c="12"/>9.2. </text:span><text:span text:style-name="T4">Если одна из сторон приостанавливает выполнение своих обязательств по настоящему договору, она должна уведомить об этом противоположную сторону в письменном виде в течение 3-х дней с даты их наступления. Стороны обязаны, тем не менее, нести все обязательства по настоящему договору после окончания действия причины форс-мажорных обстоятельств и/или их последствий. В случае не уведомления в указанный срок сторона лишается права ссылаться на действие указанных обстоятельств.</text:span></text:p>
      <text:p text:style-name="ConsPlusNormal"><text:span text:style-name="T6"><text:s text:c="12"/>9.3.</text:span><text:span text:style-name="T4"> При задержке выполнения обязательств, вызванной форс-мажорными обстоятельствами, ни одна из сторон не имеет права требовать возмещения ущерба или компенсации от другой стороны. Срок исполнения обязательств при этом увеличивается соразмерно времени, в течение которого будут действовать такие обстоятельства.</text:span></text:p>
      <text:p text:style-name="P11"/>
      <text:p text:style-name="P8"><text:span text:style-name="T5">10. Заключительные положения</text:span></text:p>
      <text:p text:style-name="P10"/>
      <text:p text:style-name="P9"><text:span text:style-name="T4">10.1. Сведения, указанные в настоящем договоре, соответствуют информации, размещенной на официальном сайте Исполнителя в сети «Интернет» на дату заключения настоящего договора.</text:span></text:p>
      <text:p text:style-name="P9"><text:span text:style-name="T4">10.2. 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span></text:p>
      <text:p text:style-name="P9"><text:span text:style-name="T4">10.3. 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span></text:p>
      <text:p text:style-name="P9"><text:span text:style-name="T4">10.4. Изменения договора оформляются дополнительными соглашениями к договору.</text:span></text:p>
      <text:p text:style-name="P12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6"><text:span text:style-name="T2">Исполнитель</text:span></text:p>
            <text:p text:style-name="P6"><text:span text:style-name="T2">ЧОУ ДПО «Формула»</text:span></text:p>
            <text:p text:style-name="P6"><text:span text:style-name="T1">Адрес: 350040, г. Краснодар, ул. Ставропольская, 137</text:span></text:p>
            <text:p text:style-name="P6"><text:span text:style-name="T1">ИНН 2312169052<text:tab/></text:span></text:p>
            <text:p text:style-name="P6"><text:span text:style-name="T1">ОГРН 1102300002001</text:span></text:p>
            <text:p text:style-name="P6"><text:span text:style-name="T1">БИК 046015207</text:span></text:p>
            <text:p text:style-name="P6"><text:span text:style-name="T1">Р\С 40703810926060000074 в Филиал «РОСТОВСКИЙ» АО «АЛЬФА-БАНК»</text:span></text:p>
            <text:p text:style-name="P6"><text:span text:style-name="T1">К\С 30101810500000000207</text:span></text:p>
            <text:p text:style-name="P6"><text:span text:style-name="T1">Телефон 290-95-95</text:span></text:p>
            <text:p text:style-name="P4"/>
            <text:p text:style-name="P4"/>
            <text:p text:style-name="P4"/>
            <text:p text:style-name="P6"><text:span text:style-name="T1">Директор</text:span></text:p>
            <text:p text:style-name="P6"><text:span text:style-name="T1">__________________В.Г. Бабенко</text:span></text:p>
            <text:p text:style-name="P4"/>
            <text:p text:style-name="P6"><text:span text:style-name="T1">М.П.</text:span></text:p>
            <text:p text:style-name="P4"/>
          </table:table-cell>
          <table:table-cell table:style-name="Таблица1.A1" office:value-type="string">
            <text:p text:style-name="P6"><text:span text:style-name="T2">Обучающийся</text:span></text:p>
            <text:p text:style-name="P6"><text:span text:style-name="T1">Ф.И.О.__________________________</text:span></text:p>
            <text:p text:style-name="P6"><text:span text:style-name="T1">________________________________</text:span></text:p>
            <text:p text:style-name="P6"><text:span text:style-name="T1">________________________________</text:span></text:p>
            <text:p text:style-name="P6"><text:span text:style-name="T1">Адрес:__________________________</text:span></text:p>
            <text:p text:style-name="P6"><text:span text:style-name="T1">________________________________</text:span></text:p>
            <text:p text:style-name="P6"><text:span text:style-name="T1">________________________________</text:span></text:p>
            <text:p text:style-name="P6"><text:span text:style-name="T1">Паспортные данные:_______________</text:span></text:p>
            <text:p text:style-name="P6"><text:span text:style-name="T1">________________________________</text:span></text:p>
            <text:p text:style-name="P6"><text:span text:style-name="T1">________________________________</text:span></text:p>
            <text:p text:style-name="P6"><text:span text:style-name="T1">________________________________</text:span></text:p>
            <text:p text:style-name="P6"><text:span text:style-name="T1">________________________________</text:span></text:p>
            <text:p text:style-name="P6"><text:span text:style-name="T1">________________________________</text:span></text:p>
            <text:p text:style-name="P6"><text:span text:style-name="T1">Телефон_________________________</text:span></text:p>
            <text:p text:style-name="P4"/>
            <text:p text:style-name="P6"><text:span text:style-name="T1">подпись_________________</text:span></text:p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Tahoma2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ru" fo:country="RU" style:letter-kerning="tru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2" fo:widows="2" style:writing-mode="lr-tb"/>
      <style:text-properties style:use-window-font-color="true"/>
    </style:style>
    <style:style style:name="List" style:family="paragraph" style:parent-style-name="Text_20_body" style:default-outline-level="" style:list-style-name="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2"/>
    </style:style>
    <style:style style:name="Title" style:family="paragraph" style:parent-style-name="Heading" style:next-style-name="Subtitle" style:default-outline-level="" style:list-style-name="" style:class="chapter">
      <style:paragraph-properties fo:margin-top="0.423cm" fo:margin-bottom="0.212cm" fo:text-align="center" style:justify-single-word="false" fo:orphans="2" fo:widows="2" fo:keep-with-next="always" style:writing-mode="lr-tb"/>
      <style:text-properties style:use-window-font-color="true" style:font-name="Arial" fo:font-size="14pt" fo:font-weight="bold" style:font-name-asian="MS Mincho" style:font-size-asian="14pt" style:font-weight-asian="bold" style:font-name-complex="Arial2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ConsPlusNonformat" style:family="paragraph" style:default-outline-level="" style:list-style-name="">
      <style:paragraph-properties fo:orphans="2" fo:widows="2" style:writing-mode="lr-tb"/>
      <style:text-properties style:use-window-font-color="true" style:font-name="Courier New" style:font-name-complex="Courier New1"/>
    </style:style>
    <style:style style:name="ConsPlusNormal" style:family="paragraph" style:default-outline-level="" style:list-style-name="">
      <style:paragraph-properties fo:orphans="2" fo:widows="2" style:writing-mode="lr-tb"/>
      <style:text-properties style:use-window-font-color="true" style:font-name="Arial1" style:font-name-complex="Arial2"/>
    </style:style>
    <style:style style:name="Balloon_20_Text" style:display-name="Balloon Text" style:family="paragraph" style:default-outline-level="" style:list-style-name="">
      <style:paragraph-properties fo:orphans="2" fo:widows="2" style:writing-mode="lr-tb"/>
      <style:text-properties style:use-window-font-color="true"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Основной_20_текст_20_Знак" style:display-name="Основной текст Знак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Название_20_Знак" style:display-name="Название Знак" style:family="text">
      <style:text-properties style:font-name="Arial1" fo:font-size="14pt" fo:font-weight="bold" style:font-size-asian="14pt" style:language-asian="ru" style:country-asian="RU" style:font-weight-asian="bold" style:font-name-complex="Arial2" style:font-size-complex="14pt" style:font-weight-complex="bold"/>
    </style:style>
    <style:style style:name="Текст_20_выноски_20_Знак" style:display-name="Текст выноски Знак" style:family="text">
      <style:text-properties style:font-name="Tahoma" fo:font-size="8pt" style:font-name-asian="Times New Roman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2013</meta:initial-creator>
    <meta:editing-cycles>13</meta:editing-cycles>
    <meta:print-date>2018-02-13T07:48:00</meta:print-date>
    <meta:creation-date>2016-12-08T10:50:00</meta:creation-date>
    <dc:date>2018-07-18T09:48:55.03</dc:date>
    <meta:editing-duration>PT41S</meta:editing-duration>
    <meta:generator>OpenOffice/4.1.3$Win32 OpenOffice.org_project/413m1$Build-9783</meta:generator>
    <meta:document-statistic meta:table-count="1" meta:image-count="0" meta:object-count="0" meta:page-count="3" meta:paragraph-count="116" meta:word-count="1736" meta:character-count="15066"/>
    <meta:user-defined meta:name="AppVersion">16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